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300000085B0AC347C5BDE6111.png" manifest:media-type="image/png"/>
  <manifest:file-entry manifest:full-path="Pictures/100000010000060000000600604817255D60A94F.png" manifest:media-type="image/png"/>
  <manifest:file-entry manifest:full-path="Pictures/100192C00000248100000A61AEBC08234A7D6E9D.emf" manifest:media-type="image/x-emf"/>
  <manifest:file-entry manifest:full-path="Pictures/10000001000006010000060015C6AAD2E4576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automatic-styles>
    <style:style style:name="Tabla1" style:family="table">
      <style:table-properties style:width="15.503cm" fo:margin-left="0.279cm" fo:margin-right="0.217cm" table:align="margins" style:writing-mode="lr-tb"/>
    </style:style>
    <style:style style:name="Tabla1.A" style:family="table-column">
      <style:table-column-properties style:column-width="15.36cm" style:rel-column-width="64931*"/>
    </style:style>
    <style:style style:name="Tabla1.B" style:family="table-column">
      <style:table-column-properties style:column-width="0.143cm" style:rel-column-width="604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23e627"/>
    </style:style>
    <style:style style:name="P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2fe1e4" style:font-size-asian="12pt" style:language-asian="es" style:country-asian="ES" style:font-size-complex="12pt" style:language-complex="ar" style:country-complex="SA"/>
    </style:style>
    <style:style style:name="P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Xunta Sans Mono" fo:font-size="12pt" fo:language="gl" fo:country="ES" officeooo:paragraph-rsid="00504a5d" style:font-size-asian="12pt" style:language-asian="es" style:country-asian="ES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2" style:family="paragraph" style:parent-style-name="Standard">
      <style:paragraph-properties fo:margin-left="-0.005cm" fo:margin-right="-3.286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3" style:family="paragraph" style:parent-style-name="Standard">
      <style:paragraph-properties fo:margin-left="-0.005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14f527" style:font-size-asian="12pt" style:language-asian="es" style:country-asian="ES" style:font-name-complex="Trebuchet MS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0f9c51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rsid="002fe1e4" officeooo:paragraph-rsid="002fe1e4" style:font-size-asian="12pt" style:language-asian="es" style:country-asian="ES" style:font-name-complex="Trebuchet MS" style:font-size-complex="12pt" style:language-complex="ar" style:country-complex="SA"/>
    </style:style>
    <style:style style:name="P18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10f836" style:font-size-asian="12pt" style:language-asian="es" style:country-asian="ES" style:font-name-complex="Trebuchet MS" style:font-size-complex="12pt" style:language-complex="ar" style:country-complex="SA"/>
    </style:style>
    <style:style style:name="P22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4b3bba" style:font-size-asian="12pt" style:language-asian="es" style:country-asian="ES" style:font-name-complex="Trebuchet MS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487c51" officeooo:paragraph-rsid="00487c51" style:font-size-asian="12pt" style:language-asian="es" style:country-asian="ES" style:font-name-complex="Trebuchet MS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4c790a" officeooo:paragraph-rsid="004c790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04b936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Xunta Sans Mono" fo:font-size="12pt" fo:language="gl" fo:country="ES" fo:font-weight="bold" officeooo:rsid="00235eb9" officeooo:paragraph-rsid="00276de9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Xunta Sans Mono" fo:font-size="12pt" fo:language="gl" fo:country="ES" fo:font-weight="normal" officeooo:rsid="002cdfc5" officeooo:paragraph-rsid="002cdfc5" style:font-name-asian="Arial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style:text-underline-style="solid" style:text-underline-width="auto" style:text-underline-color="font-color" fo:font-weight="bold" officeooo:rsid="0010f836" officeooo:paragraph-rsid="0010f836" style:font-size-asian="12pt" style:language-asian="es" style:country-asian="ES" style:font-weight-asian="bold" style:font-name-complex="Trebuchet MS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use-window-font-color="true" loext:opacity="0%" style:font-name="Xunta Sans Mono" fo:font-size="12pt" fo:language="gl" fo:country="ES" officeooo:rsid="00429212" officeooo:paragraph-rsid="003d25ba" style:letter-kerning="true" style:font-name-asian="Times New Roman" style:font-size-asian="12pt" style:language-asian="es" style:country-asian="ES" style:font-name-complex="Trebuchet MS" style:font-size-complex="12pt" style:language-complex="ar" style:country-complex="SA"/>
    </style:style>
    <style:style style:name="P3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2a6099" loext:opacity="100%" style:font-name="Xunta Sans Mono" fo:font-size="12pt" officeooo:paragraph-rsid="0040f662" style:font-size-asian="12pt" style:font-size-complex="12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Xunta Sans Mono" fo:font-size="12pt" fo:language="gl" fo:country="ES" fo:font-weight="normal" officeooo:rsid="002cdfc5" officeooo:paragraph-rsid="002cdfc5" style:font-name-asian="Arial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style:text-underline-style="solid" style:text-underline-width="auto" style:text-underline-color="font-color" fo:font-weight="bold" officeooo:rsid="0010f836" officeooo:paragraph-rsid="0010f836" style:font-size-asian="12pt" style:language-asian="es" style:country-asian="ES" style:font-weight-asian="bold" style:font-name-complex="Trebuchet MS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rsid="0050d5e4" officeooo:paragraph-rsid="0050d5e4" style:font-size-asian="12pt" style:language-asian="es" style:country-asian="ES" style:font-size-complex="12pt" style:language-complex="ar" style:country-complex="SA"/>
    </style:style>
    <style:style style:name="P3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use-window-font-color="true" loext:opacity="0%" style:font-name="Xunta Sans Mono" fo:font-size="12pt" fo:language="gl" fo:country="ES" fo:font-weight="bold" officeooo:rsid="004422eb" officeooo:paragraph-rsid="00504a5d" style:letter-kerning="true" fo:background-color="#ffff00" style:font-name-asian="Times New Roman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T1" style:family="text">
      <style:text-properties officeooo:rsid="00041c8f"/>
    </style:style>
    <style:style style:name="T2" style:family="text">
      <style:text-properties officeooo:rsid="0004b936"/>
    </style:style>
    <style:style style:name="T3" style:family="text">
      <style:text-properties officeooo:rsid="000f9c51"/>
    </style:style>
    <style:style style:name="T4" style:family="text">
      <style:text-properties officeooo:rsid="00148e09"/>
    </style:style>
    <style:style style:name="T5" style:family="text">
      <style:text-properties officeooo:rsid="0004b936" style:font-name-complex="Trebuchet MS"/>
    </style:style>
    <style:style style:name="T6" style:family="text">
      <style:text-properties officeooo:rsid="002fe1e4" style:font-name-complex="Trebuchet MS"/>
    </style:style>
    <style:style style:name="T7" style:family="text">
      <style:text-properties officeooo:rsid="002fe1e4"/>
    </style:style>
    <style:style style:name="T8" style:family="text">
      <style:text-properties style:use-window-font-color="true" loext:opacity="0%" style:letter-kerning="true" style:font-name-asian="Times New Roman"/>
    </style:style>
    <style:style style:name="T9" style:family="text">
      <style:text-properties style:use-window-font-color="true" loext:opacity="0%" officeooo:rsid="004d534c" style:letter-kerning="true" style:font-name-asian="Times New Roman"/>
    </style:style>
    <style:style style:name="T10" style:family="text">
      <style:text-properties style:use-window-font-color="true" loext:opacity="0%" fo:font-weight="bold" officeooo:rsid="001ef43e" style:font-weight-asian="bold" style:font-name-complex="Trebuchet MS"/>
    </style:style>
    <style:style style:name="T11" style:family="text">
      <style:text-properties style:use-window-font-color="true" loext:opacity="0%" fo:font-weight="bold" officeooo:rsid="0040f662" style:letter-kerning="true" style:font-name-asian="Times New Roman" style:font-weight-asian="bold" style:font-name-complex="Trebuchet MS"/>
    </style:style>
    <style:style style:name="T12" style:family="text">
      <style:text-properties style:use-window-font-color="true" loext:opacity="0%" fo:font-weight="bold" officeooo:rsid="0040f662" style:letter-kerning="true" fo:background-color="#ffff00" loext:char-shading-value="0" style:font-name-asian="Times New Roman" style:font-weight-asian="bold" style:font-name-complex="Trebuchet MS"/>
    </style:style>
    <style:style style:name="T13" style:family="text">
      <style:text-properties style:use-window-font-color="true" loext:opacity="0%" fo:font-weight="bold" officeooo:rsid="004422eb" style:letter-kerning="true" fo:background-color="#ffff00" loext:char-shading-value="0" style:font-name-asian="Times New Roman" style:font-weight-asian="bold" style:font-name-complex="Trebuchet MS"/>
    </style:style>
    <style:style style:name="T14" style:family="text">
      <style:text-properties style:use-window-font-color="true" loext:opacity="0%" fo:font-weight="bold" officeooo:rsid="0050d5e4" style:letter-kerning="true" fo:background-color="#ffff00" loext:char-shading-value="0" style:font-name-asian="Times New Roman" style:font-weight-asian="bold" style:font-name-complex="Trebuchet MS"/>
    </style:style>
    <style:style style:name="T15" style:family="text">
      <style:text-properties style:use-window-font-color="true" loext:opacity="0%" style:font-name="Xunta Sans Mono" fo:font-size="12pt" officeooo:rsid="0040f662" style:letter-kerning="true" style:font-name-asian="Arial" style:font-size-asian="12pt" style:font-name-complex="Trebuchet MS" style:font-size-complex="12pt"/>
    </style:style>
    <style:style style:name="T16" style:family="text">
      <style:text-properties style:use-window-font-color="true" loext:opacity="0%" style:font-name="Xunta Sans Mono" fo:font-size="12pt" officeooo:rsid="0044cc14" style:letter-kerning="true" style:font-name-asian="Arial" style:font-size-asian="12pt" style:font-name-complex="Trebuchet MS" style:font-size-complex="12pt"/>
    </style:style>
    <style:style style:name="T17" style:family="text">
      <style:text-properties style:use-window-font-color="true" loext:opacity="0%" style:font-name="Xunta Sans Mono" fo:font-size="12pt" fo:language="gl" fo:country="ES" fo:font-weight="normal" officeooo:rsid="004d534c" style:letter-kerning="true" style:font-name-asian="Times New Roman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letter-spacing="normal" fo:language="gl" fo:country="ES" fo:font-style="normal" fo:font-weight="bold" officeooo:rsid="003e067b" fo:background-color="#ffffff" loext:char-shading-value="0" style:language-asian="es" style:country-asian="ES" style:font-weight-asian="bold" style:font-name-complex="Trebuchet MS" style:language-complex="ar" style:country-complex="SA"/>
    </style:style>
    <style:style style:name="T19" style:family="text">
      <style:text-properties fo:font-weight="bold" officeooo:rsid="001ca6d7" style:font-weight-asian="bold" style:font-name-complex="Trebuchet MS"/>
    </style:style>
    <style:style style:name="T20" style:family="text">
      <style:text-properties fo:font-weight="bold" officeooo:rsid="001ef43e" style:font-weight-asian="bold" style:font-name-complex="Trebuchet MS"/>
    </style:style>
    <style:style style:name="T21" style:family="text">
      <style:text-properties style:font-name-asian="Arial"/>
    </style:style>
    <style:style style:name="T22" style:family="text">
      <style:text-properties style:font-name="Xunta Sans Mono" fo:font-size="12pt" style:font-name-asian="Arial" style:font-size-asian="12pt" style:font-name-complex="Trebuchet MS" style:font-size-complex="12pt"/>
    </style:style>
    <style:style style:name="T23" style:family="text">
      <style:text-properties style:font-name="Xunta Sans Mono" fo:font-size="12pt" officeooo:rsid="001d35b0" style:font-name-asian="Arial" style:font-size-asian="12pt" style:font-name-complex="Trebuchet MS" style:font-size-complex="12pt"/>
    </style:style>
    <style:style style:name="T24" style:family="text">
      <style:text-properties style:font-name="Xunta Sans Mono" fo:font-size="12pt" officeooo:rsid="0040f662" style:font-name-asian="Arial" style:font-size-asian="12pt" style:font-name-complex="Trebuchet MS" style:font-size-complex="12pt"/>
    </style:style>
    <style:style style:name="T25" style:family="text">
      <style:text-properties style:font-name="Xunta Sans Mono" fo:font-size="12pt" officeooo:rsid="0044cc14" style:font-name-asian="Arial" style:font-size-asian="12pt" style:font-name-complex="Trebuchet MS" style:font-size-complex="12pt"/>
    </style:style>
    <style:style style:name="T26" style:family="text">
      <style:text-properties style:font-name="Xunta Sans Mono" fo:font-size="12pt" fo:language="gl" fo:country="ES" officeooo:rsid="0010f836" style:font-size-asian="12pt" style:language-asian="es" style:country-asian="ES" style:font-name-complex="Trebuchet MS" style:font-size-complex="12pt" style:language-complex="ar" style:country-complex="SA"/>
    </style:style>
    <style:style style:name="T27" style:family="text">
      <style:text-properties style:font-name="Xunta Sans Mono" fo:font-size="12pt" fo:language="gl" fo:country="ES" fo:font-weight="normal" officeooo:rsid="004b3bba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28" style:family="text">
      <style:text-properties style:font-name="Xunta Sans Mono" fo:font-size="12pt" fo:language="gl" fo:country="ES" fo:font-weight="normal" officeooo:rsid="004d534c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29" style:family="text">
      <style:text-properties fo:language="gl" fo:country="ES" fo:font-weight="bold" style:language-asian="es" style:country-asian="ES" style:font-weight-asian="bold" style:font-name-complex="Trebuchet MS" style:language-complex="ar" style:country-complex="SA"/>
    </style:style>
    <style:style style:name="T30" style:family="text">
      <style:text-properties fo:language="gl" fo:country="ES" fo:font-weight="bold" officeooo:rsid="00276de9" style:language-asian="es" style:country-asian="ES" style:font-weight-asian="bold" style:font-name-complex="Trebuchet MS" style:language-complex="ar" style:country-complex="SA"/>
    </style:style>
    <style:style style:name="T31" style:family="text">
      <style:text-properties fo:language="gl" fo:country="ES" fo:font-weight="bold" officeooo:rsid="00041c8f" style:language-asian="es" style:country-asian="ES" style:font-weight-asian="bold" style:font-name-complex="Trebuchet MS" style:language-complex="ar" style:country-complex="SA"/>
    </style:style>
    <style:style style:name="T32" style:family="text">
      <style:text-properties fo:language="gl" fo:country="ES" fo:font-weight="bold" officeooo:rsid="00067df7" style:language-asian="es" style:country-asian="ES" style:font-weight-asian="bold" style:font-name-complex="Trebuchet MS" style:language-complex="ar" style:country-complex="SA"/>
    </style:style>
    <style:style style:name="T33" style:family="text">
      <style:text-properties fo:language="gl" fo:country="ES" fo:font-weight="bold" officeooo:rsid="000f9c51" style:language-asian="es" style:country-asian="ES" style:font-weight-asian="bold" style:font-name-complex="Trebuchet MS" style:language-complex="ar" style:country-complex="SA"/>
    </style:style>
    <style:style style:name="T34" style:family="text">
      <style:text-properties fo:language="gl" fo:country="ES" fo:font-weight="bold" officeooo:rsid="003e067b" style:language-asian="es" style:country-asian="ES" style:font-weight-asian="bold" style:font-name-complex="Trebuchet MS" style:language-complex="ar" style:country-complex="SA"/>
    </style:style>
    <style:style style:name="T35" style:family="text">
      <style:text-properties fo:language="gl" fo:country="ES" fo:font-weight="bold" officeooo:rsid="00487c51" style:language-asian="es" style:country-asian="ES" style:font-weight-asian="bold" style:font-name-complex="Trebuchet MS" style:language-complex="ar" style:country-complex="SA"/>
    </style:style>
    <style:style style:name="T36" style:family="text">
      <style:text-properties fo:language="gl" fo:country="ES" fo:font-weight="bold" officeooo:rsid="004d534c" style:language-asian="es" style:country-asian="ES" style:font-weight-asian="bold" style:font-name-complex="Trebuchet MS" style:language-complex="ar" style:country-complex="SA"/>
    </style:style>
    <style:style style:name="T37" style:family="text">
      <style:text-properties officeooo:rsid="0014f527"/>
    </style:style>
    <style:style style:name="T38" style:family="text">
      <style:text-properties officeooo:rsid="0030f3e4"/>
    </style:style>
    <style:style style:name="T39" style:family="text">
      <style:text-properties officeooo:rsid="00487c51"/>
    </style:style>
    <style:style style:name="T40" style:family="text">
      <style:text-properties officeooo:rsid="0049b93e"/>
    </style:style>
    <style:style style:name="T41" style:family="text">
      <style:text-properties officeooo:rsid="004b3bba"/>
    </style:style>
    <style:style style:name="T42" style:family="text">
      <style:text-properties officeooo:rsid="004b72fa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6">- <text:s/>ANEXO I –</text:p>
      <text:p text:style-name="P26"/>
      <text:p text:style-name="P31"><text:span text:style-name="T29">FORMULARIO DE SOLIC</text:span><text:span text:style-name="T30">I</text:span><text:span text:style-name="T29">TUD</text:span><text:span text:style-name="T31">E</text:span><text:span text:style-name="T29"> DE MO</text:span><text:span text:style-name="T32">B</text:span><text:span text:style-name="T29">ILIDAD</text:span><text:span text:style-name="T31">E</text:span><text:span text:style-name="T29"> PARA </text:span><text:span text:style-name="T35">PROFESORADO</text:span><text:span text:style-name="T33"> </text:span><text:span text:style-name="T34">no marco do proxecto </text:span><text:span text:style-name="T36">do CONSORCIO CARTES</text:span><text:span text:style-name="T18"> </text:span></text:p>
      <text:p text:style-name="P27"/>
      <text:p text:style-name="P8"><text:span text:style-name="T19">D</text:span><text:span text:style-name="T20">ata límite para presentar solicitu</text:span><text:span text:style-name="T10">des:</text:span></text:p>
      <text:p text:style-name="P8"><text:span text:style-name="T11"><text:s/></text:span><text:span text:style-name="T14">30 de Novembro de 2024</text:span></text:p>
      <text:p text:style-name="P38"/>
      <text:p text:style-name="P5"><text:span text:style-name="T22">(</text:span><text:span text:style-name="T23">A</text:span><text:span text:style-name="T22">s</text:span><text:span text:style-name="T23"> solicitude</text:span><text:span text:style-name="T22">s, </text:span><text:span text:style-name="T24">xunto coa documentaci</text:span><text:span text:style-name="T15">ón necesaria </text:span><text:span text:style-name="T23">enviara</text:span><text:span text:style-name="T22">n</text:span><text:span text:style-name="T23">se ao correo electrónico d</text:span><text:span text:style-name="T25">a</text:span><text:span text:style-name="T23"> Coordina</text:span><text:span text:style-name="T25">ci</text:span><text:span text:style-name="T16">ón</text:span><text:span text:style-name="T23"> de Proxectos Internacionais: </text:span><text:a xlink:type="simple" xlink:href="mailto:erasmus@escoladeartelugo.com" text:style-name="Internet_20_link" text:visited-style-name="Visited_20_Internet_20_Link"><text:span text:style-name="T25">erasmus@escoladeartelugo.com</text:span></text:a><text:span text:style-name="T22">)</text:span></text:p>
      <text:p text:style-name="P28"/>
      <text:p text:style-name="P28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e <text:span text:style-name="T1">e</text:span> apelidos: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6">DNI/Pasaporte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E-mail: <text:s text:c="32"/><text:span text:style-name="T4">Teléfono: 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3"><text:span text:style-name="T2">Dat</text:span>a de nac<text:span text:style-name="T2">e</text:span>mento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Nacionalidad<text:span text:style-name="T2">e</text:span>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39">Profesor</text:span> n<text:span text:style-name="T3">a EASDRF </text:span><text:span text:style-name="T39">na </text:span>especialidad<text:span text:style-name="T3">e</text:span>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23"><text:span text:style-name="T9">Proxecto de seminario temático</text:span><text:span text:style-name="T8">:</text:span></text:p>
            <text:p text:style-name="P16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7"><text:span text:style-name="T6">Certificacións </text:span><text:span text:style-name="T5">Idioma</text:span><text:span text:style-name="T6">s</text:span><text:span text:style-name="T5"> e</text:span><text:span text:style-name="T6">s</text:span><text:span text:style-name="T5">tranxeiro</text:span><text:span text:style-name="T6">s:</text:span></text:p>
            <text:p text:style-name="P17">- <text:span text:style-name="T40">Lingua alegada:________________ <text:s text:c="2"/>Nivel:___________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7">Preferencia de destino (marcar con 1 e 2 segundo a orde de preferencia):</text:p>
            <text:p text:style-name="P37">- Kosovo____</text:p>
            <text:p text:style-name="P37">- Moldova____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4"><text:span text:style-name="T2">Dat</text:span>a<text:span text:style-name="T7">s </text:span><text:span text:style-name="T42">preferentes</text:span> para a movilidad<text:span text:style-name="T2">e</text:span>: </text:p>
            <text:p text:style-name="P30"/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29"/>
            <text:p text:style-name="P29">Documentación a adxuntar a esta solicitude:</text:p>
            <text:p text:style-name="P21"/>
            <text:p text:style-name="P22">- <text:span text:style-name="T41">Anexo I</text:span></text:p>
            <text:p text:style-name="P22"><text:soft-page-break/>- Copia do DNI polas dúas caras.</text:p>
            <text:p text:style-name="P4"><text:span text:style-name="T26">- </text:span><text:span text:style-name="T27">Memoria de </text:span><text:span text:style-name="T28">proxecto</text:span><text:span text:style-name="T27"> d</text:span><text:span text:style-name="T28">e</text:span><text:span text:style-name="T27"> </text:span><text:span text:style-name="T28">seminario tem</text:span><text:span text:style-name="T17">ático</text:span></text:p>
            <text:p text:style-name="P15">- Acreditación<text:span text:style-name="T21"> </text:span><text:span text:style-name="T37">de nivel do</text:span><text:span text:style-name="T7">s</text:span><text:span text:style-name="T37"> idioma</text:span><text:span text:style-name="T7">s </text:span><text:span text:style-name="T38">estranxeiros</text:span>. <text:s text:c="37"/></text:p>
          </table:table-cell>
          <table:table-cell table:style-name="Tabla1.A1" office:value-type="string">
            <text:p text:style-name="P18"/>
          </table:table-cell>
        </table:table-row>
      </table:table>
      <text:p text:style-name="P19"/>
      <text:p text:style-name="P25"><text:tab/><text:tab/><text:tab/><text:tab/><text:tab/><text:tab/><text:tab/><text:tab/></text:p>
      <text:p text:style-name="P24"/>
      <text:p text:style-name="P24">En Lugo, a _______ de___________de 202_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2">Sinatura</text:span> d<text:span text:style-name="T2">o</text:span> solicitante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DejaVu Sans" style:font-family-asian="'DejaVu Sans'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false" fo:text-indent="0.50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1" fo:font-family="'Trebuchet MS'" style:font-family-generic="swis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M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M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3cm" svg:y="-0.96cm" svg:width="2.415cm" svg:height="2.413cm" draw:z-index="3"><draw:image xlink:href="Pictures/10000001000006010000060015C6AAD2E4576FC3.png" xlink:type="simple" xlink:show="embed" xlink:actuate="onLoad" draw:mime-type="image/png"/></draw:frame><draw:frame draw:style-name="Mfr1" draw:name="Image2" text:anchor-type="char" svg:x="2.466cm" svg:y="-0.769cm" svg:width="2.223cm" svg:height="2.223cm" draw:z-index="5"><draw:image xlink:href="Pictures/100000010000060000000600604817255D60A94F.png" xlink:type="simple" xlink:show="embed" xlink:actuate="onLoad" draw:mime-type="image/png"/></draw:frame><draw:frame draw:style-name="Mfr2" draw:name="gráficos2" text:anchor-type="char" svg:x="11.499cm" svg:y="-0.002cm" svg:width="6.124cm" svg:height="1.722cm" draw:z-index="1"><draw:image xlink:href="Pictures/100192C00000248100000A61AEBC08234A7D6E9D.emf" xlink:type="simple" xlink:show="embed" xlink:actuate="onLoad" draw:mime-type="image/x-emf"/><draw:image xlink:href="Pictures/10000001000001D300000085B0AC347C5BDE6111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pe Fontal</meta:initial-creator>
    <meta:creation-date>2017-10-04T15:18:47.47</meta:creation-date>
    <dc:date>2024-11-15T10:17:40.745273648</dc:date>
    <meta:editing-cycles>49</meta:editing-cycles>
    <meta:editing-duration>PT4H22M14S</meta:editing-duration>
    <meta:print-date>2019-10-14T13:34:32.038000000</meta:print-date>
    <meta:generator>LibreOffice/7.3.3.2$MacOSX_X86_64 LibreOffice_project/d1d0ea68f081ee2800a922cac8f79445e4603348</meta:generator>
    <meta:document-statistic meta:table-count="1" meta:image-count="3" meta:object-count="0" meta:page-count="2" meta:paragraph-count="26" meta:word-count="130" meta:character-count="1019" meta:non-whitespace-character-count="8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