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300000085B0AC347C5BDE6111.png" manifest:media-type="image/png"/>
  <manifest:file-entry manifest:full-path="Pictures/100000010000060000000600604817255D60A94F.png" manifest:media-type="image/png"/>
  <manifest:file-entry manifest:full-path="Pictures/100192C00000248100000A61AEBC08234A7D6E9D.emf" manifest:media-type="image/x-emf"/>
  <manifest:file-entry manifest:full-path="Pictures/10000001000006010000060015C6AAD2E4576F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DejaVu Sans" svg:font-family="'DejaVu Sans'" style:font-pitch="variable"/>
    <style:font-face style:name="Lohit Hindi" svg:font-family="'Lohit Hindi'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Wingdings" svg:font-family="Wingdings" style:font-charset="x-symbol"/>
    <style:font-face style:name="Xunta Sans Mono" svg:font-family="'Xunta Sans Mono'" style:font-family-generic="swiss" style:font-pitch="fixed"/>
  </office:font-face-decls>
  <office:automatic-styles>
    <style:style style:name="Tabla1" style:family="table">
      <style:table-properties style:width="15.503cm" fo:margin-left="0.279cm" fo:margin-right="0.217cm" table:align="margins" style:writing-mode="lr-tb"/>
    </style:style>
    <style:style style:name="Tabla1.A" style:family="table-column">
      <style:table-column-properties style:column-width="15.36cm" style:rel-column-width="64931*"/>
    </style:style>
    <style:style style:name="Tabla1.B" style:family="table-column">
      <style:table-column-properties style:column-width="0.143cm" style:rel-column-width="604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margin-top="0.423cm" fo:margin-bottom="0.212cm" style:contextual-spacing="false" fo:text-align="end" style:justify-single-word="false"/>
      <style:text-properties fo:language="gl" fo:country="ES" style:language-asian="es" style:country-asian="ES" style:language-complex="ar" style:country-complex="SA"/>
    </style:style>
    <style:style style:name="P2" style:family="paragraph" style:parent-style-name="Standard">
      <style:paragraph-properties fo:margin-left="1.602cm" fo:margin-right="0cm" fo:margin-top="0.106cm" fo:margin-bottom="0.106cm" style:contextual-spacing="false" fo:text-indent="-0.101cm" style:auto-text-indent="false"/>
      <style:text-properties fo:language="gl" fo:country="ES" style:language-asian="es" style:country-asian="ES" style:language-complex="ar" style:country-complex="SA"/>
    </style:style>
    <style:style style:name="P3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officeooo:paragraph-rsid="0023e627"/>
    </style:style>
    <style:style style:name="P5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size="10pt" fo:language="gl" fo:country="ES" fo:font-weight="normal" officeooo:rsid="002cdfc5" officeooo:paragraph-rsid="002cdfc5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Xunta Sans Mono" fo:font-size="12pt" fo:language="gl" fo:country="ES" officeooo:paragraph-rsid="002fe1e4" style:font-size-asian="12pt" style:language-asian="es" style:country-asian="ES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1" style:family="paragraph" style:parent-style-name="Standard">
      <style:paragraph-properties fo:margin-left="-0.005cm" fo:margin-right="-3.286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2" style:family="paragraph" style:parent-style-name="Standard">
      <style:paragraph-properties fo:margin-left="-0.005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paragraph-rsid="0014f527" style:font-size-asian="12pt" style:language-asian="es" style:country-asian="ES" style:font-name-complex="Trebuchet MS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rsid="000f9c51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Xunta Sans Mono" fo:font-size="12pt" fo:language="gl" fo:country="ES" officeooo:rsid="002fe1e4" officeooo:paragraph-rsid="002fe1e4" style:font-size-asian="12pt" style:language-asian="es" style:country-asian="ES" style:font-name-complex="Trebuchet MS" style:font-size-complex="12pt" style:language-complex="ar" style:country-complex="SA"/>
    </style:style>
    <style:style style:name="P17" style:family="paragraph" style:parent-style-name="Standard">
      <style:paragraph-properties fo:margin-left="4.419cm" fo:margin-right="0.37cm" fo:margin-top="0.106cm" fo:margin-bottom="0.106cm" style:contextual-spacing="false" style:line-height-at-least="0.176cm" fo:text-align="justify" style:justify-single-word="false" fo:orphans="0" fo:widows="0" fo:hyphenation-ladder-count="no-limit" fo:text-indent="3.572cm" style:auto-text-indent="false" style:snap-to-layout-grid="false" style:writing-mode="lr-tb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06cm" fo:margin-bottom="0.106cm" style:contextual-spacing="false" style:line-height-at-least="0.176cm" fo:text-align="start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Xunta Sans Mono" fo:font-size="12pt" fo:language="gl" fo:country="ES" officeooo:paragraph-rsid="004b72fa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rsid="0010f836" officeooo:paragraph-rsid="0010f836" style:font-size-asian="12pt" style:language-asian="es" style:country-asian="ES" style:font-name-complex="Trebuchet MS" style:font-size-complex="12pt" style:language-complex="ar" style:country-complex="SA"/>
    </style:style>
    <style:style style:name="P21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rsid="0010f836" officeooo:paragraph-rsid="004b3bba" style:font-size-asian="12pt" style:language-asian="es" style:country-asian="ES" style:font-name-complex="Trebuchet MS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rsid="00487c51" officeooo:paragraph-rsid="00487c51" style:font-size-asian="12pt" style:language-asian="es" style:country-asian="ES" style:font-name-complex="Trebuchet MS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.106cm" fo:margin-bottom="0.106cm" style:contextual-spacing="false" style:line-height-at-least="0.176cm" fo:text-align="start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Xunta Sans Mono" fo:font-size="12pt" fo:language="gl" fo:country="ES" officeooo:rsid="004c790a" officeooo:paragraph-rsid="004c790a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 Mono" fo:font-size="12pt" fo:language="gl" fo:country="ES" fo:font-weight="bold" officeooo:paragraph-rsid="00266ab7" style:font-size-asian="12pt" style:language-asian="es" style:country-asian="ES" style:font-weight-asian="bold" style:font-name-complex="Trebuchet MS" style:font-size-complex="12pt" style:language-complex="ar" style:country-complex="SA"/>
    </style:style>
    <style:style style:name="P25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Xunta Sans Mono" fo:font-size="12pt" fo:language="gl" fo:country="ES" fo:font-weight="bold" officeooo:rsid="00235eb9" officeooo:paragraph-rsid="00276de9" style:font-size-asian="12pt" style:language-asian="es" style:country-asian="ES" style:font-weight-asian="bold" style:font-name-complex="Trebuchet MS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Xunta Sans Mono" fo:font-size="12pt" fo:language="gl" fo:country="ES" fo:font-weight="normal" officeooo:rsid="002cdfc5" officeooo:paragraph-rsid="002cdfc5" style:font-name-asian="Arial" style:font-size-asian="12pt" style:language-asian="es" style:country-asian="ES" style:font-weight-asian="normal" style:font-name-complex="Trebuchet MS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style:text-underline-style="solid" style:text-underline-width="auto" style:text-underline-color="font-color" fo:font-weight="bold" officeooo:rsid="0010f836" officeooo:paragraph-rsid="0010f836" style:font-size-asian="12pt" style:language-asian="es" style:country-asian="ES" style:font-weight-asian="bold" style:font-name-complex="Trebuchet MS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use-window-font-color="true" loext:opacity="0%" style:font-name="Xunta Sans Mono" fo:font-size="12pt" fo:language="gl" fo:country="ES" officeooo:rsid="00429212" officeooo:paragraph-rsid="003d25ba" style:letter-kerning="true" style:font-name-asian="Times New Roman" style:font-size-asian="12pt" style:language-asian="es" style:country-asian="ES" style:font-name-complex="Trebuchet MS" style:font-size-complex="12pt" style:language-complex="ar" style:country-complex="SA"/>
    </style:style>
    <style:style style:name="P2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2a6099" loext:opacity="100%" style:font-name="Xunta Sans Mono" fo:font-size="12pt" officeooo:paragraph-rsid="0040f662" style:font-size-asian="12pt" style:font-size-complex="12pt"/>
    </style:style>
    <style:style style:name="P3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Xunta Sans Mono" fo:font-size="12pt" fo:language="gl" fo:country="ES" fo:font-weight="bold" officeooo:paragraph-rsid="00266ab7" style:font-size-asian="12pt" style:language-asian="es" style:country-asian="ES" style:font-weight-asian="bold" style:font-name-complex="Trebuchet MS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.106cm" fo:margin-bottom="0.106cm" style:contextual-spacing="false" style:line-height-at-least="0.176cm" fo:text-align="start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Xunta Sans Mono" fo:font-size="12pt" fo:language="gl" fo:country="ES" officeooo:rsid="0004b936" officeooo:paragraph-rsid="004b72fa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106cm" fo:margin-bottom="0.106cm" style:contextual-spacing="false" style:line-height-at-least="0.176cm" fo:text-align="start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Xunta Sans Mono" fo:font-size="12pt" fo:language="gl" fo:country="ES" officeooo:rsid="004c790a" officeooo:paragraph-rsid="004c790a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Xunta Sans Mono" fo:font-size="12pt" fo:language="gl" fo:country="ES" officeooo:paragraph-rsid="00504a5d" style:font-size-asian="12pt" style:language-asian="es" style:country-asian="ES" style:font-size-complex="12pt" style:language-complex="ar" style:country-complex="SA"/>
    </style:style>
    <style:style style:name="T1" style:family="text">
      <style:text-properties officeooo:rsid="00041c8f"/>
    </style:style>
    <style:style style:name="T2" style:family="text">
      <style:text-properties officeooo:rsid="0004b936"/>
    </style:style>
    <style:style style:name="T3" style:family="text">
      <style:text-properties officeooo:rsid="000f9c51"/>
    </style:style>
    <style:style style:name="T4" style:family="text">
      <style:text-properties officeooo:rsid="00148e09"/>
    </style:style>
    <style:style style:name="T5" style:family="text">
      <style:text-properties officeooo:rsid="0004b936" style:font-name-complex="Trebuchet MS"/>
    </style:style>
    <style:style style:name="T6" style:family="text">
      <style:text-properties officeooo:rsid="002fe1e4" style:font-name-complex="Trebuchet MS"/>
    </style:style>
    <style:style style:name="T7" style:family="text">
      <style:text-properties officeooo:rsid="002fe1e4"/>
    </style:style>
    <style:style style:name="T8" style:family="text">
      <style:text-properties style:use-window-font-color="true" loext:opacity="0%" style:letter-kerning="true" style:font-name-asian="Times New Roman"/>
    </style:style>
    <style:style style:name="T9" style:family="text">
      <style:text-properties style:use-window-font-color="true" loext:opacity="0%" officeooo:rsid="004d534c" style:letter-kerning="true" style:font-name-asian="Times New Roman"/>
    </style:style>
    <style:style style:name="T10" style:family="text">
      <style:text-properties style:use-window-font-color="true" loext:opacity="0%" fo:font-weight="bold" officeooo:rsid="001ef43e" style:font-weight-asian="bold" style:font-name-complex="Trebuchet MS"/>
    </style:style>
    <style:style style:name="T11" style:family="text">
      <style:text-properties style:use-window-font-color="true" loext:opacity="0%" fo:font-weight="bold" officeooo:rsid="001ef43e" style:letter-kerning="true" style:font-name-asian="Times New Roman" style:font-weight-asian="bold" style:font-name-complex="Trebuchet MS"/>
    </style:style>
    <style:style style:name="T12" style:family="text">
      <style:text-properties style:use-window-font-color="true" loext:opacity="0%" fo:font-weight="bold" officeooo:rsid="0040f662" style:letter-kerning="true" style:font-name-asian="Times New Roman" style:font-weight-asian="bold" style:font-name-complex="Trebuchet MS"/>
    </style:style>
    <style:style style:name="T13" style:family="text">
      <style:text-properties style:use-window-font-color="true" loext:opacity="0%" fo:font-weight="bold" officeooo:rsid="00487c51" style:letter-kerning="true" style:font-name-asian="Times New Roman" style:font-weight-asian="bold" style:font-name-complex="Trebuchet MS"/>
    </style:style>
    <style:style style:name="T14" style:family="text">
      <style:text-properties style:use-window-font-color="true" loext:opacity="0%" fo:font-weight="bold" officeooo:rsid="0040f662" style:letter-kerning="true" fo:background-color="#ffff00" loext:char-shading-value="0" style:font-name-asian="Times New Roman" style:font-weight-asian="bold" style:font-name-complex="Trebuchet MS"/>
    </style:style>
    <style:style style:name="T15" style:family="text">
      <style:text-properties style:use-window-font-color="true" loext:opacity="0%" fo:font-weight="bold" officeooo:rsid="004422eb" style:letter-kerning="true" fo:background-color="#ffff00" loext:char-shading-value="0" style:font-name-asian="Times New Roman" style:font-weight-asian="bold" style:font-name-complex="Trebuchet MS"/>
    </style:style>
    <style:style style:name="T16" style:family="text">
      <style:text-properties style:use-window-font-color="true" loext:opacity="0%" style:font-name="Xunta Sans Mono" fo:font-size="12pt" officeooo:rsid="0040f662" style:letter-kerning="true" style:font-name-asian="Arial" style:font-size-asian="12pt" style:font-name-complex="Trebuchet MS" style:font-size-complex="12pt"/>
    </style:style>
    <style:style style:name="T17" style:family="text">
      <style:text-properties style:use-window-font-color="true" loext:opacity="0%" style:font-name="Xunta Sans Mono" fo:font-size="12pt" officeooo:rsid="0044cc14" style:letter-kerning="true" style:font-name-asian="Arial" style:font-size-asian="12pt" style:font-name-complex="Trebuchet MS" style:font-size-complex="12pt"/>
    </style:style>
    <style:style style:name="T18" style:family="text">
      <style:text-properties style:use-window-font-color="true" loext:opacity="0%" style:font-name="Xunta Sans Mono" fo:font-size="12pt" fo:language="gl" fo:country="ES" fo:font-weight="normal" officeooo:rsid="004d534c" style:letter-kerning="true" style:font-name-asian="Times New Roman" style:font-size-asian="12pt" style:language-asian="es" style:country-asian="ES" style:font-weight-asian="normal" style:font-name-complex="Trebuchet MS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letter-spacing="normal" fo:language="gl" fo:country="ES" fo:font-style="normal" fo:font-weight="bold" officeooo:rsid="003e067b" fo:background-color="#ffffff" loext:char-shading-value="0" style:language-asian="es" style:country-asian="ES" style:font-weight-asian="bold" style:font-name-complex="Trebuchet MS" style:language-complex="ar" style:country-complex="SA"/>
    </style:style>
    <style:style style:name="T20" style:family="text">
      <style:text-properties fo:font-weight="bold" officeooo:rsid="001ca6d7" style:font-weight-asian="bold" style:font-name-complex="Trebuchet MS"/>
    </style:style>
    <style:style style:name="T21" style:family="text">
      <style:text-properties fo:font-weight="bold" officeooo:rsid="001ef43e" style:font-weight-asian="bold" style:font-name-complex="Trebuchet MS"/>
    </style:style>
    <style:style style:name="T22" style:family="text">
      <style:text-properties style:font-name-asian="Arial"/>
    </style:style>
    <style:style style:name="T23" style:family="text">
      <style:text-properties style:font-name="Xunta Sans Mono" fo:font-size="12pt" style:font-name-asian="Arial" style:font-size-asian="12pt" style:font-name-complex="Trebuchet MS" style:font-size-complex="12pt"/>
    </style:style>
    <style:style style:name="T24" style:family="text">
      <style:text-properties style:font-name="Xunta Sans Mono" fo:font-size="12pt" officeooo:rsid="001d35b0" style:font-name-asian="Arial" style:font-size-asian="12pt" style:font-name-complex="Trebuchet MS" style:font-size-complex="12pt"/>
    </style:style>
    <style:style style:name="T25" style:family="text">
      <style:text-properties style:font-name="Xunta Sans Mono" fo:font-size="12pt" officeooo:rsid="0040f662" style:font-name-asian="Arial" style:font-size-asian="12pt" style:font-name-complex="Trebuchet MS" style:font-size-complex="12pt"/>
    </style:style>
    <style:style style:name="T26" style:family="text">
      <style:text-properties style:font-name="Xunta Sans Mono" fo:font-size="12pt" officeooo:rsid="0044cc14" style:font-name-asian="Arial" style:font-size-asian="12pt" style:font-name-complex="Trebuchet MS" style:font-size-complex="12pt"/>
    </style:style>
    <style:style style:name="T27" style:family="text">
      <style:text-properties style:font-name="Xunta Sans Mono" fo:font-size="12pt" fo:language="gl" fo:country="ES" officeooo:rsid="0010f836" style:font-size-asian="12pt" style:language-asian="es" style:country-asian="ES" style:font-name-complex="Trebuchet MS" style:font-size-complex="12pt" style:language-complex="ar" style:country-complex="SA"/>
    </style:style>
    <style:style style:name="T28" style:family="text">
      <style:text-properties style:font-name="Xunta Sans Mono" fo:font-size="12pt" fo:language="gl" fo:country="ES" fo:font-weight="normal" officeooo:rsid="004b3bba" style:font-size-asian="12pt" style:language-asian="es" style:country-asian="ES" style:font-weight-asian="normal" style:font-name-complex="Trebuchet MS" style:font-size-complex="12pt" style:language-complex="ar" style:country-complex="SA" style:font-weight-complex="normal"/>
    </style:style>
    <style:style style:name="T29" style:family="text">
      <style:text-properties style:font-name="Xunta Sans Mono" fo:font-size="12pt" fo:language="gl" fo:country="ES" fo:font-weight="normal" officeooo:rsid="004d534c" style:font-size-asian="12pt" style:language-asian="es" style:country-asian="ES" style:font-weight-asian="normal" style:font-name-complex="Trebuchet MS" style:font-size-complex="12pt" style:language-complex="ar" style:country-complex="SA" style:font-weight-complex="normal"/>
    </style:style>
    <style:style style:name="T30" style:family="text">
      <style:text-properties fo:language="gl" fo:country="ES" fo:font-weight="bold" style:language-asian="es" style:country-asian="ES" style:font-weight-asian="bold" style:font-name-complex="Trebuchet MS" style:language-complex="ar" style:country-complex="SA"/>
    </style:style>
    <style:style style:name="T31" style:family="text">
      <style:text-properties fo:language="gl" fo:country="ES" fo:font-weight="bold" officeooo:rsid="00276de9" style:language-asian="es" style:country-asian="ES" style:font-weight-asian="bold" style:font-name-complex="Trebuchet MS" style:language-complex="ar" style:country-complex="SA"/>
    </style:style>
    <style:style style:name="T32" style:family="text">
      <style:text-properties fo:language="gl" fo:country="ES" fo:font-weight="bold" officeooo:rsid="00041c8f" style:language-asian="es" style:country-asian="ES" style:font-weight-asian="bold" style:font-name-complex="Trebuchet MS" style:language-complex="ar" style:country-complex="SA"/>
    </style:style>
    <style:style style:name="T33" style:family="text">
      <style:text-properties fo:language="gl" fo:country="ES" fo:font-weight="bold" officeooo:rsid="00067df7" style:language-asian="es" style:country-asian="ES" style:font-weight-asian="bold" style:font-name-complex="Trebuchet MS" style:language-complex="ar" style:country-complex="SA"/>
    </style:style>
    <style:style style:name="T34" style:family="text">
      <style:text-properties fo:language="gl" fo:country="ES" fo:font-weight="bold" officeooo:rsid="000f9c51" style:language-asian="es" style:country-asian="ES" style:font-weight-asian="bold" style:font-name-complex="Trebuchet MS" style:language-complex="ar" style:country-complex="SA"/>
    </style:style>
    <style:style style:name="T35" style:family="text">
      <style:text-properties fo:language="gl" fo:country="ES" fo:font-weight="bold" officeooo:rsid="003e067b" style:language-asian="es" style:country-asian="ES" style:font-weight-asian="bold" style:font-name-complex="Trebuchet MS" style:language-complex="ar" style:country-complex="SA"/>
    </style:style>
    <style:style style:name="T36" style:family="text">
      <style:text-properties fo:language="gl" fo:country="ES" fo:font-weight="bold" officeooo:rsid="00487c51" style:language-asian="es" style:country-asian="ES" style:font-weight-asian="bold" style:font-name-complex="Trebuchet MS" style:language-complex="ar" style:country-complex="SA"/>
    </style:style>
    <style:style style:name="T37" style:family="text">
      <style:text-properties fo:language="gl" fo:country="ES" fo:font-weight="bold" officeooo:rsid="004d534c" style:language-asian="es" style:country-asian="ES" style:font-weight-asian="bold" style:font-name-complex="Trebuchet MS" style:language-complex="ar" style:country-complex="SA"/>
    </style:style>
    <style:style style:name="T38" style:family="text">
      <style:text-properties officeooo:rsid="0014f527"/>
    </style:style>
    <style:style style:name="T39" style:family="text">
      <style:text-properties officeooo:rsid="0030f3e4"/>
    </style:style>
    <style:style style:name="T40" style:family="text">
      <style:text-properties officeooo:rsid="00487c51"/>
    </style:style>
    <style:style style:name="T41" style:family="text">
      <style:text-properties officeooo:rsid="0049b93e"/>
    </style:style>
    <style:style style:name="T42" style:family="text">
      <style:text-properties officeooo:rsid="004b3bba"/>
    </style:style>
    <style:style style:name="T43" style:family="text">
      <style:text-properties officeooo:rsid="004b72fa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4">- <text:s/>ANEXO I –</text:p>
      <text:p text:style-name="P24"/>
      <text:p text:style-name="P29"><text:span text:style-name="T30">FORMULARIO DE SOLIC</text:span><text:span text:style-name="T31">I</text:span><text:span text:style-name="T30">TUD</text:span><text:span text:style-name="T32">E</text:span><text:span text:style-name="T30"> DE MO</text:span><text:span text:style-name="T33">B</text:span><text:span text:style-name="T30">ILIDAD</text:span><text:span text:style-name="T32">E</text:span><text:span text:style-name="T30"> PARA </text:span><text:span text:style-name="T36">PROFESORADO</text:span><text:span text:style-name="T34"> </text:span><text:span text:style-name="T35">no marco do proxecto </text:span><text:span text:style-name="T37">do CONSORCIO CARTES</text:span><text:span text:style-name="T19"> </text:span></text:p>
      <text:p text:style-name="P25"/>
      <text:p text:style-name="P33"><text:span text:style-name="T20">D</text:span><text:span text:style-name="T21">ata límite para presentar solicitu</text:span><text:span text:style-name="T10">des:</text:span></text:p>
      <text:p text:style-name="P33"><text:span text:style-name="T12"><text:s/></text:span><text:span text:style-name="T14">3</text:span><text:span text:style-name="T15">0 </text:span><text:span text:style-name="T14">D</text:span><text:span text:style-name="T15">E</text:span><text:span text:style-name="T14"> </text:span><text:span text:style-name="T15">MARZO</text:span><text:span text:style-name="T14"> DE 202</text:span><text:span text:style-name="T15">4</text:span></text:p>
      <text:p text:style-name="P33"><text:span text:style-name="T15"/></text:p>
      <text:p text:style-name="P5"><text:span text:style-name="T23">(</text:span><text:span text:style-name="T24">A</text:span><text:span text:style-name="T23">s</text:span><text:span text:style-name="T24"> solicitude</text:span><text:span text:style-name="T23">s, </text:span><text:span text:style-name="T25">xunto coa documentaci</text:span><text:span text:style-name="T16">ón necesaria </text:span><text:span text:style-name="T24">enviara</text:span><text:span text:style-name="T23">n</text:span><text:span text:style-name="T24">se ao correo electrónico d</text:span><text:span text:style-name="T26">a</text:span><text:span text:style-name="T24"> Coordina</text:span><text:span text:style-name="T26">ci</text:span><text:span text:style-name="T17">ón</text:span><text:span text:style-name="T24"> de Proxectos Internacionais: </text:span><text:a xlink:type="simple" xlink:href="mailto:erasmus@escoladeartelugo.com" text:style-name="Internet_20_link" text:visited-style-name="Visited_20_Internet_20_Link"><text:span text:style-name="T26">erasmus@escoladeartelugo.com</text:span></text:a><text:span text:style-name="T23">)</text:span></text:p>
      <text:p text:style-name="P26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Nome <text:span text:style-name="T1">e</text:span> apelidos:</text:p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6">DNI/Pasaporte: </text:p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9">E-mail: <text:s text:c="32"/><text:span text:style-name="T4">Teléfono: </text:span></text:p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2"><text:span text:style-name="T2">Dat</text:span>a de nac<text:span text:style-name="T2">e</text:span>mento: </text:p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>Nacionalidad<text:span text:style-name="T2">e</text:span>: </text:p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1"><text:span text:style-name="T40">Profesor</text:span> n<text:span text:style-name="T3">a EASDRF </text:span><text:span text:style-name="T40">na </text:span>especialidad<text:span text:style-name="T3">e</text:span>: </text:p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22"><text:span text:style-name="T9">Proxecto de seminario temático</text:span><text:span text:style-name="T8">:</text:span></text:p>
            <text:p text:style-name="P15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7"><text:span text:style-name="T6">Certificacións </text:span><text:span text:style-name="T5">Idioma</text:span><text:span text:style-name="T6">s</text:span><text:span text:style-name="T5"> e</text:span><text:span text:style-name="T6">s</text:span><text:span text:style-name="T5">tranxeiro</text:span><text:span text:style-name="T6">s:</text:span></text:p>
            <text:p text:style-name="P16">- <text:span text:style-name="T41">Lingua alegada:________________ <text:s text:c="2"/>Nivel:___________</text:span></text:p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3"><text:span text:style-name="T2">Dat</text:span>a<text:span text:style-name="T7">s </text:span><text:span text:style-name="T43">preferentes</text:span> para a movilidad<text:span text:style-name="T2">e</text:span>: </text:p>
            <text:p text:style-name="P28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27"/>
            <text:p text:style-name="P27">Documentación a adxuntar a esta solicitude:</text:p>
            <text:p text:style-name="P20"/>
            <text:p text:style-name="P21">- <text:span text:style-name="T42">Anexo I</text:span></text:p>
            <text:p text:style-name="P21">- Copia do DNI polas dúas caras.</text:p>
            <text:p text:style-name="P4"><text:span text:style-name="T27">- </text:span><text:span text:style-name="T28">Memoria de </text:span><text:span text:style-name="T29">proxecto</text:span><text:span text:style-name="T28"> d</text:span><text:span text:style-name="T29">e</text:span><text:span text:style-name="T28"> </text:span><text:span text:style-name="T29">seminario tem</text:span><text:span text:style-name="T18">ático</text:span></text:p>
            <text:p text:style-name="P14">- Acreditación<text:span text:style-name="T22"> </text:span><text:span text:style-name="T38">de nivel do</text:span><text:span text:style-name="T7">s</text:span><text:span text:style-name="T38"> idioma</text:span><text:span text:style-name="T7">s </text:span><text:span text:style-name="T39">estranxeiros</text:span>. <text:s text:c="37"/></text:p>
          </table:table-cell>
          <table:table-cell table:style-name="Tabla1.A1" office:value-type="string">
            <text:p text:style-name="P17"/>
          </table:table-cell>
        </table:table-row>
      </table:table>
      <text:p text:style-name="P18"/>
      <text:p text:style-name="P31"><text:soft-page-break/><text:tab/><text:tab/><text:tab/><text:tab/><text:tab/><text:tab/><text:tab/><text:tab/></text:p>
      <text:p text:style-name="P23"/>
      <text:p text:style-name="P23"/>
      <text:p text:style-name="P23"/>
      <text:p text:style-name="P23"/>
      <text:p text:style-name="P23"/>
      <text:p text:style-name="P23">En Lugo, a _______ de___________de 2024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2">Sinatura</text:span> d<text:span text:style-name="T2">o</text:span> solicitante</text:p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DejaVu Sans" svg:font-family="'DejaVu Sans'" style:font-pitch="variable"/>
    <style:font-face style:name="Lohit Hindi" svg:font-family="'Lohit Hindi'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Wingdings" svg:font-family="Wingdings" style:font-charset="x-symbol"/>
    <style:font-face style:name="Xunta Sans Mono" svg:font-family="'Xunta Sans Mono'" style:font-family-generic="swiss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.501cm" style:auto-text-indent="fals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style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language="es" fo:country="ES" style:font-name-asian="DejaVu Sans" style:font-family-asian="'DejaVu Sans'" style:font-pitch-asian="variable" style:font-size-asian="14pt" style:language-asian="es" style:country-asian="ES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.106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.106cm" fo:margin-bottom="0.106cm" style:contextual-spacing="false" fo:text-indent="0.501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>
        <style:tab-stops/>
      </style:paragraph-properties>
      <style:text-properties fo:language="es" fo:country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rebuchet MS1" fo:font-family="'Trebuchet MS'" style:font-family-generic="swiss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swiss" style:font-pitch="variable" fo:font-size="14pt" fo:language="es" fo:country="ES" style:font-name-asian="Times New Roman" style:font-family-asian="'Times New Roman'" style:font-family-generic-asian="roman" style:font-pitch-asian="variable" style:font-size-asian="14pt" style:language-asian="es" style:country-asian="ES" style:font-name-complex="Arial" style:font-family-complex="Arial" style:font-family-generic-complex="swiss" style:font-pitch-complex="variable" style:font-size-complex="14pt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style:contextual-spacing="false" fo:text-align="end" style:justify-single-word="false"/>
      <style:text-properties fo:language="gl" fo:country="ES" style:language-asian="es" style:country-asian="ES" style:language-complex="ar" style:country-complex="SA"/>
    </style:style>
    <style:style style:name="MP2" style:family="paragraph" style:parent-style-name="Standard">
      <style:paragraph-properties fo:margin-left="1.602cm" fo:margin-right="0cm" fo:margin-top="0.106cm" fo:margin-bottom="0.106cm" style:contextual-spacing="false" fo:text-indent="-0.101cm" style:auto-text-indent="false"/>
      <style:text-properties fo:language="gl" fo:country="ES" style:language-asian="es" style:country-asian="ES" style:language-complex="ar" style:country-complex="SA"/>
    </style:style>
    <style:style style:name="MP3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50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53cm" svg:y="-0.96cm" svg:width="2.415cm" svg:height="2.413cm" draw:z-index="3"><draw:image xlink:href="Pictures/10000001000006010000060015C6AAD2E4576FC3.png" xlink:type="simple" xlink:show="embed" xlink:actuate="onLoad" draw:mime-type="image/png"/></draw:frame><draw:frame draw:style-name="Mfr1" draw:name="Image2" text:anchor-type="char" svg:x="2.466cm" svg:y="-0.769cm" svg:width="2.223cm" svg:height="2.223cm" draw:z-index="5"><draw:image xlink:href="Pictures/100000010000060000000600604817255D60A94F.png" xlink:type="simple" xlink:show="embed" xlink:actuate="onLoad" draw:mime-type="image/png"/></draw:frame><draw:frame draw:style-name="Mfr2" draw:name="gráficos2" text:anchor-type="char" svg:x="11.499cm" svg:y="-0.002cm" svg:width="6.124cm" svg:height="1.722cm" draw:z-index="1"><draw:image xlink:href="Pictures/100192C00000248100000A61AEBC08234A7D6E9D.emf" xlink:type="simple" xlink:show="embed" xlink:actuate="onLoad" draw:mime-type="image/x-emf"/><draw:image xlink:href="Pictures/10000001000001D300000085B0AC347C5BDE6111.png" xlink:type="simple" xlink:show="embed" xlink:actuate="onLoad" draw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epe Fontal</meta:initial-creator>
    <meta:creation-date>2017-10-04T15:18:47.47</meta:creation-date>
    <dc:date>2024-02-23T10:56:50.139973989</dc:date>
    <meta:editing-cycles>47</meta:editing-cycles>
    <meta:editing-duration>PT4H20M2S</meta:editing-duration>
    <meta:print-date>2019-10-14T13:34:32.038000000</meta:print-date>
    <meta:generator>LibreOffice/7.3.3.2$MacOSX_X86_64 LibreOffice_project/d1d0ea68f081ee2800a922cac8f79445e4603348</meta:generator>
    <meta:document-statistic meta:table-count="1" meta:image-count="3" meta:object-count="0" meta:page-count="2" meta:paragraph-count="23" meta:word-count="113" meta:character-count="919" meta:non-whitespace-character-count="7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