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192C00000248100000A61AEBC08234A7D6E9D.emf" manifest:media-type="image/x-emf"/>
  <manifest:file-entry manifest:full-path="Pictures/1000000000001259000001B7891BE0B74DB106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584cm" fo:margin-left="0.198cm" fo:margin-right="0.217cm" table:align="margins" style:writing-mode="lr-tb"/>
    </style:style>
    <style:style style:name="Tabla1.A" style:family="table-column">
      <style:table-column-properties style:column-width="15.452cm" style:rel-column-width="64978*"/>
    </style:style>
    <style:style style:name="Tabla1.B" style:family="table-column">
      <style:table-column-properties style:column-width="0.132cm" style:rel-column-width="55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rebuchet MS" fo:language="gl" fo:country="ES" officeooo:paragraph-rsid="000f9c51" style:language-asian="es" style:country-asian="ES" style:font-name-complex="Trebuchet MS" style:language-complex="ar" style:country-complex="SA"/>
    </style:style>
    <style:style style:name="P8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Trebuchet MS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4pt" fo:language="gl" fo:country="ES" fo:font-weight="bold" officeooo:paragraph-rsid="00266ab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rebuchet MS" fo:font-size="14pt" fo:language="gl" fo:country="ES" fo:font-weight="bold" officeooo:rsid="00235eb9" officeooo:paragraph-rsid="00276de9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language="gl" fo:country="ES" officeooo:paragraph-rsid="0014f527" style:language-asian="es" style:country-asian="ES" style:font-name-complex="Trebuchet MS" style:language-complex="ar" style:country-complex="SA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4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rsid="000f9c51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7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14f527" style:font-size-asian="10pt" style:language-asian="es" style:country-asian="ES" style:font-name-complex="Trebuchet MS" style:font-size-complex="10pt" style:language-complex="ar" style:country-complex="SA"/>
    </style:style>
    <style:style style:name="P19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rsid="0010f836" officeooo:paragraph-rsid="0010f836" style:font-size-asian="10pt" style:language-asian="es" style:country-asian="ES" style:font-name-complex="Trebuchet MS" style:font-size-complex="10pt" style:language-complex="ar" style:country-complex="SA"/>
    </style:style>
    <style:style style:name="P20" style:family="paragraph" style:parent-style-name="Standard">
      <style:paragraph-properties fo:margin-left="1.249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rsid="002fe1e4" officeooo:paragraph-rsid="002fe1e4" style:font-size-asian="10pt" style:language-asian="es" style:country-asian="ES" style:font-name-complex="Trebuchet MS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rsid="003d25ba" officeooo:paragraph-rsid="003d25ba" style:font-size-asian="10pt" style:language-asian="es" style:country-asian="ES" style:font-name-complex="Trebuchet MS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rsid="00101403" officeooo:paragraph-rsid="00101403" style:font-size-asian="10pt" style:language-asian="es" style:country-asian="ES" style:font-name-complex="Trebuchet MS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fo:language="gl" fo:country="ES" officeooo:rsid="00101403" officeooo:paragraph-rsid="003d25ba" style:font-size-asian="10pt" style:language-asian="es" style:country-asian="ES" style:font-name-complex="Trebuchet MS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paragraph-rsid="002fe1e4" style:font-size-asian="10pt" style:language-asian="es" style:country-asian="ES" style:font-size-complex="10pt" style:language-complex="ar" style:country-complex="SA"/>
    </style:style>
    <style:style style:name="P26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style:text-underline-style="solid" style:text-underline-width="auto" style:text-underline-color="font-color" fo:font-weight="bold" officeooo:rsid="0010f836" officeooo:paragraph-rsid="0010f836" style:font-size-asian="10pt" style:language-asian="es" style:country-asian="ES" style:font-weight-asian="bold" style:font-name-complex="Trebuchet MS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28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3d25ba"/>
    </style:style>
    <style:style style:name="P2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fo:language="gl" fo:country="ES" officeooo:paragraph-rsid="00276de9" style:font-size-asian="12pt" style:language-asian="es" style:country-asian="ES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officeooo:paragraph-rsid="000f9c51"/>
    </style:style>
    <style:style style:name="P31" style:family="paragraph" style:parent-style-name="Standard">
      <style:paragraph-properties fo:margin-left="0cm" fo:margin-right="-1.037cm" fo:margin-top="0.106cm" fo:margin-bottom="0.106cm" style:contextual-spacing="false" fo:text-align="start" style:justify-single-word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101403"/>
    </style:style>
    <style:style style:name="P3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40f662"/>
    </style:style>
    <style:style style:name="P3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Arial" fo:font-size="10pt" fo:language="gl" fo:country="ES" officeooo:rsid="00429212" officeooo:paragraph-rsid="003d25ba" style:letter-kerning="true" style:font-name-asian="Times New Roman" style:font-size-asian="10pt" style:language-asian="es" style:country-asian="ES" style:font-name-complex="Trebuchet MS" style:font-size-complex="10pt" style:language-complex="ar" style:country-complex="SA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rebuchet MS" fo:font-size="14pt" fo:language="gl" fo:country="ES" fo:font-weight="bold" officeooo:paragraph-rsid="00266ab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P3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T1" style:family="text">
      <style:text-properties style:font-name="Trebuchet MS" fo:font-size="14pt" fo:language="gl" fo:country="ES" fo:font-weight="bold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2" style:family="text">
      <style:text-properties style:font-name="Trebuchet MS" fo:font-size="14pt" fo:language="gl" fo:country="ES" fo:font-weight="bold" officeooo:rsid="00276de9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3" style:family="text">
      <style:text-properties style:font-name="Trebuchet MS" fo:font-size="14pt" fo:language="gl" fo:country="ES" fo:font-weight="bold" officeooo:rsid="00041c8f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4" style:family="text">
      <style:text-properties style:font-name="Trebuchet MS" fo:font-size="14pt" fo:language="gl" fo:country="ES" fo:font-weight="bold" officeooo:rsid="00067df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5" style:family="text">
      <style:text-properties style:font-name="Trebuchet MS" fo:font-size="14pt" fo:language="gl" fo:country="ES" fo:font-weight="bold" officeooo:rsid="000f9c51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6" style:family="text">
      <style:text-properties style:font-name="Trebuchet MS" fo:font-size="14pt" fo:language="gl" fo:country="ES" fo:font-weight="bold" officeooo:rsid="003e067b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7" style:family="text">
      <style:text-properties style:font-name="Trebuchet MS" fo:font-size="14pt" fo:language="gl" fo:country="ES" fo:font-weight="bold" officeooo:rsid="0040a6c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8" style:family="text">
      <style:text-properties style:font-name="Trebuchet MS" fo:font-weight="bold" officeooo:rsid="001ca6d7" style:font-weight-asian="bold" style:font-name-complex="Trebuchet MS"/>
    </style:style>
    <style:style style:name="T9" style:family="text">
      <style:text-properties style:font-name="Trebuchet MS" fo:font-weight="bold" officeooo:rsid="001ef43e" style:font-weight-asian="bold" style:font-name-complex="Trebuchet MS"/>
    </style:style>
    <style:style style:name="T10" style:family="text">
      <style:text-properties officeooo:rsid="00041c8f"/>
    </style:style>
    <style:style style:name="T11" style:family="text">
      <style:text-properties officeooo:rsid="0004b936"/>
    </style:style>
    <style:style style:name="T12" style:family="text">
      <style:text-properties officeooo:rsid="000f9c51"/>
    </style:style>
    <style:style style:name="T13" style:family="text">
      <style:text-properties style:font-name="Arial"/>
    </style:style>
    <style:style style:name="T14" style:family="text">
      <style:text-properties style:font-name="Arial" officeooo:rsid="0004b936"/>
    </style:style>
    <style:style style:name="T15" style:family="text">
      <style:text-properties style:font-name="Arial" style:font-name-asian="Arial" style:font-name-complex="Trebuchet MS"/>
    </style:style>
    <style:style style:name="T16" style:family="text">
      <style:text-properties style:font-name="Arial" officeooo:rsid="001d35b0" style:font-name-asian="Arial" style:font-name-complex="Trebuchet MS"/>
    </style:style>
    <style:style style:name="T17" style:family="text">
      <style:text-properties style:font-name="Arial" officeooo:rsid="003e067b" style:font-name-asian="Arial" style:font-name-complex="Trebuchet MS"/>
    </style:style>
    <style:style style:name="T18" style:family="text">
      <style:text-properties style:font-name="Arial" officeooo:rsid="0040f662" style:font-name-asian="Arial" style:font-name-complex="Trebuchet MS"/>
    </style:style>
    <style:style style:name="T19" style:family="text">
      <style:text-properties style:font-name="Arial" officeooo:rsid="0042f45a" style:font-name-asian="Arial" style:font-name-complex="Trebuchet MS"/>
    </style:style>
    <style:style style:name="T20" style:family="text">
      <style:text-properties style:font-name="Arial" officeooo:rsid="0044cc14" style:font-name-asian="Arial" style:font-name-complex="Trebuchet MS"/>
    </style:style>
    <style:style style:name="T21" style:family="text">
      <style:text-properties style:font-name="Arial" fo:font-size="10pt" fo:language="gl" fo:country="ES" officeooo:rsid="0010f836" style:font-size-asian="10pt" style:language-asian="es" style:country-asian="ES" style:font-name-complex="Trebuchet MS" style:font-size-complex="10pt" style:language-complex="ar" style:country-complex="SA"/>
    </style:style>
    <style:style style:name="T22" style:family="text">
      <style:text-properties style:font-name="Arial" fo:font-size="10pt" fo:language="gl" fo:country="ES" officeooo:rsid="000f9c51" style:font-size-asian="10pt" style:language-asian="es" style:country-asian="ES" style:font-name-complex="Trebuchet MS" style:font-size-complex="10pt" style:language-complex="ar" style:country-complex="SA"/>
    </style:style>
    <style:style style:name="T23" style:family="text">
      <style:text-properties style:font-name="Arial" fo:font-size="10pt" fo:language="gl" fo:country="ES" officeooo:rsid="00101403" style:font-size-asian="10pt" style:language-asian="es" style:country-asian="ES" style:font-name-complex="Trebuchet MS" style:font-size-complex="10pt" style:language-complex="ar" style:country-complex="SA"/>
    </style:style>
    <style:style style:name="T24" style:family="text">
      <style:text-properties style:font-name="Arial" fo:font-size="10pt" fo:language="gl" fo:country="ES" officeooo:rsid="0004b936" style:font-size-asian="10pt" style:language-asian="es" style:country-asian="ES" style:font-name-complex="Trebuchet MS" style:font-size-complex="10pt" style:language-complex="ar" style:country-complex="SA"/>
    </style:style>
    <style:style style:name="T25" style:family="text">
      <style:text-properties style:font-name="Arial" fo:font-size="10pt" fo:language="gl" fo:country="ES" fo:font-weight="normal" officeooo:rsid="000a9f60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6" style:family="text">
      <style:text-properties style:font-name="Arial" fo:font-size="10pt" fo:language="gl" fo:country="ES" fo:font-weight="normal" officeooo:rsid="0010f836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7" style:family="text">
      <style:text-properties style:font-name="Arial" fo:font-size="10pt" fo:language="gl" fo:country="ES" fo:font-weight="normal" officeooo:rsid="003fc8e8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8" style:family="text">
      <style:text-properties style:font-name="Arial" fo:font-size="10.5pt" fo:language="gl" fo:country="ES" fo:font-weight="normal" officeooo:rsid="0010f836" style:font-size-asian="10.5pt" style:language-asian="es" style:country-asian="ES" style:font-weight-asian="normal" style:font-name-complex="Trebuchet MS" style:font-size-complex="10.5pt" style:language-complex="ar" style:country-complex="SA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148e09"/>
    </style:style>
    <style:style style:name="T31" style:family="text">
      <style:text-properties officeooo:rsid="00266ab7"/>
    </style:style>
    <style:style style:name="T32" style:family="text">
      <style:text-properties officeooo:rsid="0004b936" style:font-name-complex="Trebuchet MS"/>
    </style:style>
    <style:style style:name="T33" style:family="text">
      <style:text-properties officeooo:rsid="002fe1e4" style:font-name-complex="Trebuchet MS"/>
    </style:style>
    <style:style style:name="T34" style:family="text">
      <style:text-properties officeooo:rsid="002fe1e4"/>
    </style:style>
    <style:style style:name="T35" style:family="text">
      <style:text-properties style:use-window-font-color="true" loext:opacity="0%" style:font-name="Trebuchet MS" fo:font-weight="bold" officeooo:rsid="001ef43e" style:font-weight-asian="bold" style:font-name-complex="Trebuchet MS"/>
    </style:style>
    <style:style style:name="T36" style:family="text">
      <style:text-properties style:use-window-font-color="true" loext:opacity="0%" style:font-name="Trebuchet MS" fo:font-weight="bold" officeooo:rsid="0040f662" style:letter-kerning="true" style:font-name-asian="Times New Roman" style:font-weight-asian="bold" style:font-name-complex="Trebuchet MS"/>
    </style:style>
    <style:style style:name="T37" style:family="text">
      <style:text-properties style:use-window-font-color="true" loext:opacity="0%" style:font-name="Trebuchet MS" fo:font-weight="bold" officeooo:rsid="001ef43e" style:letter-kerning="true" style:font-name-asian="Times New Roman" style:font-weight-asian="bold" style:font-name-complex="Trebuchet MS"/>
    </style:style>
    <style:style style:name="T38" style:family="text">
      <style:text-properties style:use-window-font-color="true" loext:opacity="0%" style:font-name="Trebuchet MS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39" style:family="text">
      <style:text-properties style:use-window-font-color="true" loext:opacity="0%" style:font-name="Trebuchet MS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40" style:family="text">
      <style:text-properties style:use-window-font-color="true" loext:opacity="0%" style:font-name="Arial" fo:font-size="10pt" fo:language="gl" fo:country="ES" fo:font-weight="normal" officeooo:rsid="003fc8e8" style:letter-kerning="true" style:font-name-asian="Times New Roman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" officeooo:rsid="0040f662" style:letter-kerning="true" style:font-name-asian="Arial" style:font-name-complex="Trebuchet MS"/>
    </style:style>
    <style:style style:name="T42" style:family="text">
      <style:text-properties style:use-window-font-color="true" loext:opacity="0%" style:font-name="Arial" officeooo:rsid="0044cc14" style:letter-kerning="true" style:font-name-asian="Arial" style:font-name-complex="Trebuchet MS"/>
    </style:style>
    <style:style style:name="T43" style:family="text">
      <style:text-properties style:use-window-font-color="true" loext:opacity="0%" officeooo:rsid="003e067b" style:letter-kerning="true" style:font-name-asian="Times New Roman"/>
    </style:style>
    <style:style style:name="T44" style:family="text">
      <style:text-properties style:use-window-font-color="true" loext:opacity="0%" officeooo:rsid="00429212" style:letter-kerning="true" style:font-name-asian="Times New Roman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14f527" style:font-size-asian="10pt" style:font-size-complex="10pt"/>
    </style:style>
    <style:style style:name="T47" style:family="text">
      <style:text-properties fo:font-size="10pt" officeooo:rsid="002fe1e4" style:font-size-asian="10pt" style:font-size-complex="10pt"/>
    </style:style>
    <style:style style:name="T48" style:family="text">
      <style:text-properties fo:font-size="10pt" officeooo:rsid="0030f3e4" style:font-size-asian="10pt" style:font-size-complex="10pt"/>
    </style:style>
    <style:style style:name="T49" style:family="text">
      <style:text-properties fo:font-size="10pt" style:font-name-asian="Arial" style:font-size-asian="10pt" style:font-size-complex="10pt"/>
    </style:style>
    <style:style style:name="T50" style:family="text">
      <style:text-properties officeooo:rsid="00124dd4"/>
    </style:style>
    <style:style style:name="T51" style:family="text">
      <style:text-properties fo:font-size="10.5pt" fo:language="gl" fo:country="ES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2" style:family="text"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3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4" style:family="text">
      <style:text-properties officeooo:rsid="003e067b"/>
    </style:style>
    <style:style style:name="T55" style:family="text">
      <style:text-properties fo:font-variant="normal" fo:text-transform="none" fo:color="#000000" loext:opacity="100%" style:font-name="Trebuchet MS2" fo:font-size="12pt" fo:letter-spacing="normal" fo:language="gl" fo:country="ES" fo:font-style="normal" fo:font-weight="bold" officeooo:rsid="003e067b" fo:background-color="#ffffff" loext:char-shading-value="0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T56" style:family="text">
      <style:text-properties style:font-name="Trebuchet MS2" fo:font-size="14pt" fo:language="gl" fo:country="ES" fo:font-weight="bold" officeooo:rsid="003e067b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57" style:family="text">
      <style:text-properties officeooo:rsid="0040f662"/>
    </style:style>
    <style:style style:name="T58" style:family="text">
      <style:text-properties officeooo:rsid="00429212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9">- <text:s/>ANEXO I –</text:p>
      <text:p text:style-name="P9"/>
      <text:p text:style-name="P32"><text:span text:style-name="T1">FORMULARIO DE SOLIC</text:span><text:span text:style-name="T2">I</text:span><text:span text:style-name="T1">TUD</text:span><text:span text:style-name="T3">E</text:span><text:span text:style-name="T1"> DE MO</text:span><text:span text:style-name="T4">B</text:span><text:span text:style-name="T1">ILIDAD</text:span><text:span text:style-name="T3">E</text:span><text:span text:style-name="T1"> PARA </text:span><text:span text:style-name="T7">ALUMNADO</text:span><text:span text:style-name="T2">L</text:span><text:span text:style-name="T5"> </text:span><text:span text:style-name="T6">no marco do proxecto</text:span><text:span text:style-name="T56"> </text:span><text:span text:style-name="T55">2023-1-ES01-KA131-HED-000113900 </text:span></text:p>
      <text:p text:style-name="P10"/>
      <text:p text:style-name="P29"><text:span text:style-name="T8">D</text:span><text:span text:style-name="T9">ata límite para presentar solicitu</text:span><text:span text:style-name="T35">des </text:span><text:span text:style-name="T37">é </text:span><text:span text:style-name="T36">o </text:span><text:span text:style-name="T38">3</text:span><text:span text:style-name="T39">0 </text:span><text:span text:style-name="T38">D</text:span><text:span text:style-name="T39">E</text:span><text:span text:style-name="T38"> </text:span><text:span text:style-name="T39">MARZO</text:span><text:span text:style-name="T38"> DE 202</text:span><text:span text:style-name="T39">4</text:span><text:span text:style-name="T36">:</text:span></text:p>
      <text:p text:style-name="P35"><text:span text:style-name="T15">(</text:span><text:span text:style-name="T16">A</text:span><text:span text:style-name="T15">s</text:span><text:span text:style-name="T16"> solicitude</text:span><text:span text:style-name="T15">s, </text:span><text:span text:style-name="T18">xunto coa documentaci</text:span><text:span text:style-name="T41">ón necesaria </text:span><text:span text:style-name="T16">enviara</text:span><text:span text:style-name="T15">n</text:span><text:span text:style-name="T16">se ao correo electrónico d</text:span><text:span text:style-name="T20">a</text:span><text:span text:style-name="T16"> Coordina</text:span><text:span text:style-name="T20">ci</text:span><text:span text:style-name="T42">ón</text:span><text:span text:style-name="T16"> de Proxectos Internacionais: </text:span><text:a xlink:type="simple" xlink:href="mailto:erasmus@escoladeartelugo.com" text:style-name="Internet_20_link" text:visited-style-name="Visited_20_Internet_20_Link"><text:span text:style-name="T20">erasmus@escoladeartelugo.com</text:span></text:a><text:span text:style-name="T15">)</text:span></text:p>
      <text:p text:style-name="P36"><text:span text:style-name="T15"/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ome <text:span text:style-name="T10">e</text:span> apelidos: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4">DNI/Pasaporte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2">E-mail: <text:s text:c="32"/><text:span text:style-name="T30">Teléfono: 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7"><text:span text:style-name="T11">Dat</text:span>a de nac<text:span text:style-name="T11">e</text:span>mento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Nacionalidad<text:span text:style-name="T11">e</text:span>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4"><text:span text:style-name="T57">Alumno</text:span> n<text:span text:style-name="T12">a EASDRF</text:span> (especialidad<text:span text:style-name="T12">e</text:span>)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5">Pa<text:span text:style-name="T31">íses</text:span> de destino <text:span text:style-name="T31">(por orden de preferencia)</text:span>: </text:p>
            <text:p text:style-name="P15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30"><text:span text:style-name="T22">Institución de destino:</text:span><text:span text:style-name="T23"> <text:s text:c="12"/>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2">Teléfono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5"><text:span text:style-name="T33">Certificacións </text:span><text:span text:style-name="T32">Idioma</text:span><text:span text:style-name="T33">s</text:span><text:span text:style-name="T32"> e</text:span><text:span text:style-name="T33">s</text:span><text:span text:style-name="T32">tranxeiro</text:span><text:span text:style-name="T33">s:</text:span></text:p>
            <text:p text:style-name="P20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6"><text:span text:style-name="T11">Dat</text:span>a<text:span text:style-name="T34">s de preferencia</text:span> <text:s/>para a movilidad<text:span text:style-name="T11">e</text:span>: </text:p>
            <text:p text:style-name="P21">- <text:span text:style-name="T58">1</text:span><text:span text:style-name="T44">º cuatrimestre:</text:span></text:p>
            <text:p text:style-name="P33">- 2º cuatrimestre: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26">Documentación a adxuntar a esta solicitude:</text:p>
            <text:p text:style-name="P19">- Copia do DNI polas dúas caras.</text:p>
            <text:p text:style-name="P27"><text:span text:style-name="T21">- </text:span><text:span text:style-name="T25">Curriculum Vitae </text:span><text:span text:style-name="T27">en ingl</text:span><text:span text:style-name="T40">és</text:span><text:span text:style-name="T25"> </text:span><text:span text:style-name="T26">(Europass</text:span><text:span text:style-name="T28"> - </text:span><text:a xlink:type="simple" xlink:href="https://europass.cedefop.europa.eu/es/documents/curriculum-vitae" text:style-name="Internet_20_link" text:visited-style-name="Visited_20_Internet_20_Link"><text:span text:style-name="T51">https://europass.cedefop.europa.eu/es/documents/curriculum-vitae</text:span></text:a><text:span text:style-name="T28">) </text:span></text:p>
            <text:p text:style-name="P18">- Carta de motivació<text:span text:style-name="T50">n e p</text:span><text:span text:style-name="T57">ortfolio</text:span><text:span text:style-name="T50"> </text:span><text:span text:style-name="T54">(en ingl</text:span><text:span text:style-name="T43">és)</text:span></text:p>
            <text:p text:style-name="P11"><text:span text:style-name="T45">- Acreditación</text:span><text:span text:style-name="T49"> </text:span><text:span text:style-name="T46">de nivel do</text:span><text:span text:style-name="T47">s</text:span><text:span text:style-name="T46"> idioma</text:span><text:span text:style-name="T47">s </text:span><text:span text:style-name="T48">estranxeiros</text:span><text:span text:style-name="T45">. </text:span><text:span text:style-name="T29"><text:s text:c="10"/></text:span><text:s text:c="27"/></text:p>
          </table:table-cell>
          <table:table-cell table:style-name="Tabla1.A1" office:value-type="string">
            <text:p text:style-name="P5"/>
          </table:table-cell>
        </table:table-row>
      </table:table>
      <text:p text:style-name="P4"/>
      <text:p text:style-name="P8"><text:span text:style-name="T14"><text:tab/><text:tab/><text:tab/><text:tab/><text:tab/><text:tab/><text:tab/><text:tab/>Sinatura</text:span><text:span text:style-name="T13"> d</text:span><text:span text:style-name="T14">o</text:span><text:span text:style-name="T13"> solicita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0.926cm" svg:y="0.377cm" svg:width="7.209cm" svg:height="0.859cm" draw:z-index="1"><draw:image xlink:href="Pictures/1000000000001259000001B7891BE0B74DB1061E.jpg" xlink:type="simple" xlink:show="embed" xlink:actuate="onLoad" draw:mime-type="image/jpeg"/></draw:frame><draw:frame draw:style-name="Mfr2" draw:name="gráficos2" text:anchor-type="char" svg:x="11.499cm" svg:y="-0.002cm" svg:width="6.124cm" svg:height="1.722cm" draw:z-index="0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02-20T19:41:54.668470945</dc:date>
    <meta:editing-cycles>38</meta:editing-cycles>
    <meta:editing-duration>PT4H5M54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2" meta:object-count="0" meta:page-count="1" meta:paragraph-count="23" meta:word-count="122" meta:character-count="1039" meta:non-whitespace-character-count="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